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Rotarally, 7 april 2019, 16.00  tot 19.00 uur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Op 14 maart 2019 is van Rotaryclub een melding geaccepteerd. De melding is voor het evenement Rotarally, welke plaatsvindt op 7 april 2019 van 16.00 uur tot 19.00 uur. Het evenement maakt gebruik van het Anton Pieckplein t.b.v. het ten toon stellen van auto’s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melding evenement, Rotarally, 7 april 2019, 16.00  tot 19.00 uur, Anton Pieckplei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66</meta:user-defined>
    <meta:user-defined meta:name="OVERHEIDop.GmbID/DC.identifier">gmb-2019-660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68</meta:user-defined>
    <meta:user-defined meta:name="OVERHEIDop.woonplaats">Kaatsheuvel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92 407956</meta:user-defined>
    <meta:user-defined meta:name="OVERHEIDop.versieInformatie"/>
  </office:meta>
</office:document-meta>
</file>