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t.b.v. promotie Neuzelbeurs Broodfabriek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obin Best Outdoor Media is vergunning verleend voor het plaatsen van 10 borden in de periode van 8 tot en met 21 april 2019 t.b.v. promotie Neuzelbeurs Broodfabriek Rijswijk dat plaatsvindt van 20 tot en met 22 april 2019.</text:p>
            <text:p text:style-name="common-al">
            <text:span text:style-name="nadrukvet">Datum bekendmaking besluit: </text:span>18 maart 2019</text:p>
            <text:p text:style-name="common-al">
            <text:span text:style-name="nadrukvet">Ons kenmerk: </text:span>48021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0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t.b.v. promotie Neuzelbeurs Broodfabriek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61</meta:user-defined>
    <meta:user-defined meta:name="OVERHEIDop.GmbID/DC.identifier">gmb-2019-66061</meta:user-defined>
    <meta:user-defined meta:name="OVERHEID.TaxonomieBeleidsagenda/OVERHEID.category">Ruimte en infrastructuur | Organisatie en beleid</meta:user-defined>
    <meta:user-defined meta:name="OVERHEIDop.referentienummer">48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