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ndorse Kronenberg, verleende evenementenvergunning (besluitdatum 12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ide and Run op 30 maart 2019 bij Grandorse in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cur"><text:span text:style-name="nadrukvet">2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0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ndorse Kronenberg, verleende evenementenvergunning (besluitdatum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60</meta:user-defined>
    <meta:user-defined meta:name="OVERHEIDop.GmbID/DC.identifier">gmb-2019-660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