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voetbaltoernooi, 15 juni 2019, 11.00  tot 18.00 uur, Klokkenlaan 27,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Op 14 maart 2019 is van V.V. Uno Animo een melding incidentele festiviteit geaccepteerd. De melding is voor een voetbaltoernooi, welke plaatsvindt op 15 juni 2019 van 11.00 uur tot 18.00 uur aan de Klokkenlaan 27 te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605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5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5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cceptatie melding evenement, voetbaltoernooi, 15 juni 2019, 11.00  tot 18.00 uur, Klokkenlaan 27,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59</meta:user-defined>
    <meta:user-defined meta:name="OVERHEIDop.GmbID/DC.identifier">gmb-2019-6605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NV 27</meta:user-defined>
    <meta:user-defined meta:name="OVERHEIDop.woonplaats">Loon op Zand</meta:user-defined>
    <meta:user-defined meta:name="OVERHEIDop.straatnaam">Klokkenlaa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3074 403601</meta:user-defined>
    <meta:user-defined meta:name="OVERHEIDop.versieInformatie"/>
  </office:meta>
</office:document-meta>
</file>