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252, Zwaagdijk-Oost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woning</text:p>
            <text:p text:style-name="common-al">met ontvangstdatum 13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605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5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5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Zwaagdijk 252, Zwaagdijk-Oost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055</meta:user-defined>
    <meta:user-defined meta:name="OVERHEIDop.GmbID/DC.identifier">gmb-2019-66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2NR 252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511 523346</meta:user-defined>
    <meta:user-defined meta:name="OVERHEIDop.versieInformatie"/>
  </office:meta>
</office:document-meta>
</file>