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Elzenstraat 50  - Vervangen gevel en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nstraat 50, Nieuwkoop  - zaak nr. W-2019-0076 - aanvraag omgevingsvergunning voor het vervangen van de gevelopening en het plaatsen van een dakopbouw - ingekomen 18 maart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05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5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5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Elzenstraat 50  - Vervangen gevel en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50</meta:user-defined>
    <meta:user-defined meta:name="OVERHEIDop.GmbID/DC.identifier">gmb-2019-66050</meta:user-defined>
    <meta:user-defined meta:name="OVERHEID.TaxonomieBeleidsagenda/OVERHEID.category">Ruimte en infrastructuur | Organisatie en beleid</meta:user-defined>
    <meta:user-defined meta:name="OVERHEIDop.referentienummer">W-2019-0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L 50</meta:user-defined>
    <meta:user-defined meta:name="OVERHEIDop.woonplaats">Nieuwkoop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56 462855</meta:user-defined>
    <meta:user-defined meta:name="OVERHEIDop.versieInformatie"/>
  </office:meta>
</office:document-meta>
</file>