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puisluis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in het voorgeveldakvlak van de woning</text:p>
            <text:p text:style-name="common-al">Kenmerk: 745717</text:p>
            <text:p text:style-name="common-al">Datum verzending: 8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0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puisluis 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05</meta:user-defined>
    <meta:user-defined meta:name="OVERHEIDop.GmbID/DC.identifier">gmb-2019-6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Spui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28 446315</meta:user-defined>
    <meta:user-defined meta:name="OVERHEIDop.versieInformatie"/>
  </office:meta>
</office:document-meta>
</file>