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De Groene Koet (Driekoppenland)  - Bouwen 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roene Koet (Driekoppenland), Noorden  - zaak nr. W-2019-0077 - aanvraag omgevingsvergunning voor het nieuw bouwen van 8 woningen - ingekomen 18 maart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604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4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4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De Groene Koet (Driekoppenland)  - Bouwen 8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047</meta:user-defined>
    <meta:user-defined meta:name="OVERHEIDop.GmbID/DC.identifier">gmb-2019-66047</meta:user-defined>
    <meta:user-defined meta:name="OVERHEID.TaxonomieBeleidsagenda/OVERHEID.category">Ruimte en infrastructuur | Organisatie en beleid</meta:user-defined>
    <meta:user-defined meta:name="OVERHEIDop.referentienummer">W-2019-00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XX 2</meta:user-defined>
    <meta:user-defined meta:name="OVERHEIDop.woonplaats">Noorden</meta:user-defined>
    <meta:user-defined meta:name="OVERHEIDop.straatnaam">Forsythia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551 464465</meta:user-defined>
    <meta:user-defined meta:name="OVERHEIDop.versieInformatie"/>
  </office:meta>
</office:document-meta>
</file>