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rlengde Kerkweg 1, Wognum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aanbouw en aanbrengen van nieuwe gevelbekleding van het Leekerhuisje</text:p>
            <text:p text:style-name="common-al">met ontvangstdatum 12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604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4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4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rlengde Kerkweg 1, Wognum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043</meta:user-defined>
    <meta:user-defined meta:name="OVERHEIDop.GmbID/DC.identifier">gmb-2019-6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C 1</meta:user-defined>
    <meta:user-defined meta:name="OVERHEIDop.woonplaats">Wognum</meta:user-defined>
    <meta:user-defined meta:name="OVERHEIDop.straatnaam">Verlengde Ker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59 522261</meta:user-defined>
    <meta:user-defined meta:name="OVERHEIDop.versieInformatie"/>
  </office:meta>
</office:document-meta>
</file>