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50*"/>
    </style:style>
  </office:automatic-styles>
  <office:body>
    <office:text>
      <text:p text:style-name="new_page_staatscourant"/>
      <text:p text:style-name="single-kop-titel">Protocol onderlinge vervanging contactpersonen integriteit regio Drechtsteden / Zuid Holland Zuid</text:p>
      <text:section text:name="regeling_id1-3-2" text:style-name="regeling">
        <text:section text:name="aanhef_id1-3-2-1" text:style-name="aanhef">
          <text:section text:name="preambule_id1-3-2-1-1" text:style-name="preambule">
            <text:p text:style-name="al"/>
            <text:p text:style-name="al">Gelet op het voorstel van 28 januari 2019 ;</text:p>
            <text:p text:style-name="al"/>
            <text:p text:style-name="al">Het bepaalde in artikel 15:2 van de Collectieve arbeidsvoorwaardenregeling en de Regeling melding vermoeden misstand Drechtsteden/Zuid-Holland Zuid</text:p>
            <text:p text:style-name="al"/>
            <text:p text:style-name="al">Besluit vast te stellen het protocol onderlinge vervanging contactpersonen integriteit regio Drechtsteden / Zuid-Holland Zu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text:list text:style-name="id1-3-2-2-1-2-2">
                  <text:list-item text:style-override="id1-3-2-2-1-2-2-1">
                    <text:number>a.</text:number>
                    <text:p text:style-name="al">cpi is de contactpersoon integriteit of de vertrouwenspersoon integriteit. </text:p>
                  </text:list-item>
                  <text:list-item text:style-override="id1-3-2-2-1-2-2-2">
                    <text:number>b.</text:number>
                    <text:p text:style-name="al">de ontvangende cpi is de cpi van een andere organisatie in de regio, dan de melder.</text:p>
                  </text:list-item>
                  <text:list-item text:style-override="id1-3-2-2-1-2-2-3">
                    <text:number>c.</text:number>
                    <text:p text:style-name="al">de eigen cpi is de cpi van dezelfde organisatie als de melder.</text:p>
                  </text:list-item>
                  <text:list-item text:style-override="id1-3-2-2-1-2-2-4">
                    <text:number>d.</text:number>
                    <text:p text:style-name="al">de regio-melder is een melder die zich bij een cpi van een andere organisatie meldt.</text:p>
                    <text:p text:style-name="al"/>
                  </text:list-item>
                </text:list>
              </text:list-item>
            </text:list>
          </text:section>
          <text:section text:name="artikel_id1-3-2-2-2" text:style-name="artikel">
            <text:p text:style-name="artikel_kop_titel"><text:span text:style-name="artikel_kop_label">Artikel</text:span> <text:span text:style-name="artikel_kop_nr">2</text:span> Uitgangspunt onderlinge vervanging</text:p>
            <text:p text:style-name="al">Uitgangspunt van onderlinge vervanging is, dat het eerder uitzondering dan regel is dat een cpi van een andere organisatie (verder ontvangende cpi) geraadpleegd kan en mag worden.</text:p>
            <text:p text:style-name="al"/>
          </text:section>
          <text:section text:name="artikel_id1-3-2-2-3" text:style-name="artikel">
            <text:p text:style-name="artikel_kop_titel"><text:span text:style-name="artikel_kop_label">Artikel</text:span> <text:span text:style-name="artikel_kop_nr">3</text:span> Voorwaarden onderlinge vervanging</text:p>
            <text:p text:style-name="al">Tot vervanging wordt alleen overgegaan, indien aan minimaal één van de volgende voorwaarden wordt voldaan:</text:p>
            <text:list text:style-name="id1-3-2-2-3-3">
              <text:list-item text:style-override="id1-3-2-2-3-3">
                <text:number/>
                <text:list text:style-name="id1-3-2-2-3-3-2">
                  <text:list-item text:style-override="id1-3-2-2-3-3-2-1">
                    <text:number>1.</text:number>
                    <text:p text:style-name="al">De eigen cpi is afwezig: </text:p>
                    <text:list text:style-name="id1-3-2-2-3-3-2-1-3">
                      <text:list-item text:style-override="id1-3-2-2-3-3-2-1-3-1">
                        <text:number>a.</text:number>
                        <text:p text:style-name="al">de ontvangende cpi checkt bij de organisatie van de regio-melder of er daadwerkelijk sprake is van langdurige afwezigheid van de eigen cpi én of er geen andere eigen cpi beschikbaar is. </text:p>
                      </text:list-item>
                      <text:list-item text:style-override="id1-3-2-2-3-3-2-1-3-2">
                        <text:number>b.</text:number>
                        <text:p text:style-name="al">er moet sprake zijn van langdurige afwezigheid van de eigen cpi(s) of er is sprake van een spoedeisende zaak waarvoor niet op de terugkeer van de eigen cpi(s) gewacht kan worden.</text:p>
                      </text:list-item>
                    </text:list>
                  </text:list-item>
                </text:list>
              </text:list-item>
              <text:list-item text:style-override="id1-3-2-2-3-4">
                <text:number/>
                <text:list text:style-name="id1-3-2-2-3-4-2">
                  <text:list-item text:style-override="id1-3-2-2-3-4-2-1">
                    <text:number>2.</text:number>
                    <text:p text:style-name="al">De (enige) eigen cpi van de regio-melder is iemand </text:p>
                    <text:list text:style-name="id1-3-2-2-3-4-2-1-3">
                      <text:list-item text:style-override="id1-3-2-2-3-4-2-1-3-1">
                        <text:number>a.</text:number>
                        <text:p text:style-name="al">van het eigen team of de eigen afdeling; of </text:p>
                      </text:list-item>
                      <text:list-item text:style-override="id1-3-2-2-3-4-2-1-3-2">
                        <text:number>b.</text:number>
                        <text:p text:style-name="al">betreft een collega, die weliswaar van een andere afdeling of team is, maar waarmee zeer intensief wordt samengewerkt.</text:p>
                      </text:list-item>
                    </text:list>
                  </text:list-item>
                </text:list>
              </text:list-item>
            </text:list>
            <text:list text:style-name="id1-3-2-2-3-5">
              <text:list-item text:style-override="id1-3-2-2-3-5-1">
                <text:number>3.</text:number>
                <text:p text:style-name="al">De eigen cpi(s) is / zijn zelf betrokken bij de melding.</text:p>
              </text:list-item>
              <text:list-item text:style-override="id1-3-2-2-3-5-2">
                <text:number>4.</text:number>
                <text:p text:style-name="al">De melder voelt zich niet veilig bij de eigen cpi(s). Dit gegeven moet door de ontvangende cpi enigszins objectief vastgesteld kunnen worden.</text:p>
              </text:list-item>
              <text:list-item text:style-override="id1-3-2-2-3-5-3">
                <text:number>5.</text:number>
                <text:p text:style-name="al">De melding van de regio-melder betreft een dusdanig ingewikkelde of gevoelige zaak, dat de keuze voor een cpi van een andere organisatie in de ogen van de ontvangende cpi gerechtvaardigd is.</text:p>
                <text:p text:style-name="al"/>
              </text:list-item>
            </text:list>
          </text:section>
          <text:section text:name="artikel_id1-3-2-2-4" text:style-name="artikel">
            <text:p text:style-name="artikel_kop_titel"><text:span text:style-name="artikel_kop_label">Artikel</text:span> <text:span text:style-name="artikel_kop_nr">4</text:span> Geen vervanging vanwege de aard van de melding</text:p>
            <text:p text:style-name="al">De regio-melder wordt door de ontvangende cpi terugverwezen naar de eigen cpi(s) als:</text:p>
            <text:list text:style-name="id1-3-2-2-4-3">
              <text:list-item text:style-override="id1-3-2-2-4-3-1">
                <text:number>a.</text:number>
                <text:p text:style-name="al">er duidelijk sprake is van 'shop' gedrag van de regio-melder en/of </text:p>
              </text:list-item>
              <text:list-item text:style-override="id1-3-2-2-4-3-2">
                <text:number>b.</text:number>
                <text:p text:style-name="al">er geen spoedeisend belang is en de cpi(s) zijn slechts kortdurend afwezig en/of</text:p>
              </text:list-item>
              <text:list-item text:style-override="id1-3-2-2-4-3-3">
                <text:number>c.</text:number>
                <text:p text:style-name="al">er geen duidelijk aanwijsbare reden is om een andere cpi dan de eigen cpi te benaderen. </text:p>
                <text:p text:style-name="al"/>
              </text:list-item>
            </text:list>
          </text:section>
          <text:section text:name="artikel_id1-3-2-2-5" text:style-name="artikel">
            <text:p text:style-name="artikel_kop_titel"><text:span text:style-name="artikel_kop_label">Artikel</text:span> <text:span text:style-name="artikel_kop_nr">5</text:span> Doorverwijzing vanwege omstandigheden ontvangende cpi</text:p>
            <text:p text:style-name="al">De regio-melder wordt door de ontvangende cpi doorverwezen naar een andere cpi in de regio als: </text:p>
            <text:list text:style-name="id1-3-2-2-5-3">
              <text:list-item text:style-override="id1-3-2-2-5-3-1">
                <text:number>a.</text:number>
                <text:p text:style-name="al">de ontvangende cpi zich niet prettig voelt bij de zaak van regio-melder, bijvoorbeeld wegens onbekendheid met de organisatie van melder en/of vanwege de inhoud van de zaak.</text:p>
              </text:list-item>
              <text:list-item text:style-override="id1-3-2-2-5-3-2">
                <text:number>b.</text:number>
                <text:p text:style-name="al">de ontvangende cpi geen tijd heeft om de zaak goed over te kunnen nemen.</text:p>
                <text:p text:style-name="al"/>
              </text:list-item>
            </text:list>
          </text:section>
          <text:section text:name="artikel_id1-3-2-2-6" text:style-name="artikel">
            <text:p text:style-name="artikel_kop_titel"><text:span text:style-name="artikel_kop_label">Artikel</text:span> <text:span text:style-name="artikel_kop_nr">6</text:span> Inleiding verkennend gesprek</text:p>
            <text:list text:style-name="id1-3-2-2-6-2">
              <text:list-item text:style-override="id1-3-2-2-6-2-1">
                <text:number>1.</text:number>
                <text:p text:style-name="al">De ontvangende cpi wijst de regio-melder direct bij aanvang van het verkennend gesprek (ook wel het 'eerste gesprek'), op het uitgangspunt en de voorwaarden voor onderlinge vervanging, zoals dit staat in artikel 2 t/m 5 van dit protocol.</text:p>
              </text:list-item>
              <text:list-item text:style-override="id1-3-2-2-6-2-2">
                <text:number>2.</text:number>
                <text:p text:style-name="al">Verder deelt de ontvangende cpi de regio-melder mee, dat de cpi van de eigen organisatie (op anonieme wijze) van de melding op de hoogte wordt gesteld. </text:p>
              </text:list-item>
              <text:list-item text:style-override="id1-3-2-2-6-2-3">
                <text:number>3.</text:number>
                <text:p text:style-name="al">De ontvangende cpi vraagt de regio-melder vervolgens of de regio-melder zijn verhaal bij de ontvangende cpi wil doen.</text:p>
              </text:list-item>
              <text:list-item text:style-override="id1-3-2-2-6-2-4">
                <text:number>4.</text:number>
                <text:p text:style-name="al">Als de regio-melder op dat moment toch niet het gesprek wil aangaan met de ontvangende cpi, dan wordt hier geen melding van gemaakt naar de organisatie van de regio-melder.</text:p>
                <text:p text:style-name="al"/>
              </text:list-item>
            </text:list>
          </text:section>
          <text:section text:name="artikel_id1-3-2-2-7" text:style-name="artikel">
            <text:p text:style-name="artikel_kop_titel"><text:span text:style-name="artikel_kop_label">Artikel</text:span> <text:span text:style-name="artikel_kop_nr">7</text:span> Verkennend gesprek</text:p>
            <text:p text:style-name="al">De ontvangende cpi probeert tijdens het verkennend gesprek primair te achterhalen: </text:p>
            <text:list text:style-name="id1-3-2-2-7-3">
              <text:list-item text:style-override="id1-3-2-2-7-3-1">
                <text:number>•</text:number>
                <text:p text:style-name="al">Wat de reden is dat een cpi van een andere organisatie benaderd wordt. </text:p>
              </text:list-item>
              <text:list-item text:style-override="id1-3-2-2-7-3-2">
                <text:number>•</text:number>
                <text:p text:style-name="al">Welke acties de regio-melder al eerder ondernomen heeft</text:p>
              </text:list-item>
              <text:list-item text:style-override="id1-3-2-2-7-3-3">
                <text:number>•</text:number>
                <text:p text:style-name="al">Of de regio-melder al eerder met de eigen cpi gesproken heeft en als dat het geval is, wat dan de reden van de 'overstap' is</text:p>
                <text:p text:style-name="al"/>
              </text:list-item>
            </text:list>
          </text:section>
          <text:section text:name="artikel_id1-3-2-2-8" text:style-name="artikel">
            <text:p text:style-name="artikel_kop_titel"><text:span text:style-name="artikel_kop_label">Artikel</text:span> <text:span text:style-name="artikel_kop_nr">8</text:span> Bij twijfel over onderlinge vervanging</text:p>
            <text:list text:style-name="id1-3-2-2-8-2">
              <text:list-item text:style-override="id1-3-2-2-8-2-1">
                <text:number>1.</text:number>
                <text:p text:style-name="al">Als de ontvangende cpi twijfelt over de noodzaak van het inschakelen van deze als cpi, kan de ontvangende cpi (als er toestemming is om de melding inhoudelijk (volledig) te delen) de zaak met de eigen cpi's van de melder bespreken. Vervolgens zoekt de ontvangende cpi samen met de regio-melder een oplossing. </text:p>
              </text:list-item>
              <text:list-item text:style-override="id1-3-2-2-8-2-2">
                <text:number>2.</text:number>
                <text:p text:style-name="al">De ontvangende cpi stelt de regio-melder in kennis van de ontstane twijfel en overlegt met de regio-melder.</text:p>
                <text:p text:style-name="al"/>
              </text:list-item>
            </text:list>
          </text:section>
          <text:section text:name="artikel_id1-3-2-2-9" text:style-name="artikel">
            <text:p text:style-name="artikel_kop_titel"><text:span text:style-name="artikel_kop_label">Artikel</text:span> <text:span text:style-name="artikel_kop_nr">9</text:span> Terugkoppeling aan melder</text:p>
            <text:list text:style-name="id1-3-2-2-9-2">
              <text:list-item text:style-override="id1-3-2-2-9-2-1">
                <text:number>1.</text:number>
                <text:p text:style-name="al">De ontvangende cpi koppelt altijd terug aan de regio-melder als deze van mening is dat de zaak niet overgenomen kan worden en waarom dat zo is. </text:p>
              </text:list-item>
              <text:list-item text:style-override="id1-3-2-2-9-2-2">
                <text:number>2.</text:number>
                <text:p text:style-name="al">De ontvangende cpi zorgt indien van toepassing, voor een goede doorverwijzing van de regio-melder.</text:p>
                <text:p text:style-name="al"/>
              </text:list-item>
            </text:list>
          </text:section>
          <text:section text:name="artikel_id1-3-2-2-10" text:style-name="artikel">
            <text:p text:style-name="artikel_kop_titel"><text:span text:style-name="artikel_kop_label">Artikel</text:span> <text:span text:style-name="artikel_kop_nr">10</text:span> Verwerken van meldingen</text:p>
            <text:list text:style-name="id1-3-2-2-10-2">
              <text:list-item text:style-override="id1-3-2-2-10-2-1">
                <text:number>1.</text:number>
                <text:p text:style-name="al">In verband met het opstellen van het jaarverslag, moet van meldingen <text:span text:style-name="nadrukondlijn">altijd</text:span> een mededeling aan de eigen cpi(s) van de organisatie van de regio-melder worden gedaan.</text:p>
              </text:list-item>
              <text:list-item text:style-override="id1-3-2-2-10-2-2">
                <text:number>2.</text:number>
                <text:p text:style-name="al">De organisatie van de melder dient de ontvangende cpi aan te stellen voor de duur van de zaak in de zin van de Regeling melding vermoeden misstand Drechtsteden/Zuid-Holland Zuid.</text:p>
              </text:list-item>
              <text:list-item text:style-override="id1-3-2-2-10-2-3">
                <text:number>3.</text:number>
                <text:p text:style-name="al">De ontvangende cpi vraagt de regio-melder om toestemming om de zaak inhoudelijk (volledig) te mogen delen met de eigen cpi(s) (ook als de ontvangende cpi de zaak gaat behandelen).</text:p>
              </text:list-item>
              <text:list-item text:style-override="id1-3-2-2-10-2-4">
                <text:number>4.</text:number>
                <text:p text:style-name="al">De ontvangende cpi kan bij de eigen cpi's van de regio-melder informatie over de organisatie opvragen. </text:p>
              </text:list-item>
              <text:list-item text:style-override="id1-3-2-2-10-2-5">
                <text:number>5.</text:number>
                <text:p text:style-name="al">Indien de melder geen toestemming geeft voor inhoudelijk (volledig) delen van de melding, dan licht de ontvangende cpi de eigen cpi(s) op anonieme wijze en in algemene bewoordingen over de zaak in. Hiervoor maakt de ontvangende cpi gebruik van het schema in Bijlage 1.</text:p>
              </text:list-item>
              <text:list-item text:style-override="id1-3-2-2-10-2-6">
                <text:number>6.</text:number>
                <text:p text:style-name="al">De melding bij de eigen cpi(s) vindt zo snel mogelijk na het eerste gesprek plaats. </text:p>
              </text:list-item>
              <text:list-item text:style-override="id1-3-2-2-10-2-7">
                <text:number>7.</text:number>
                <text:p text:style-name="al">De eigen cpi(s) kunnen de ontvangende cpi nog vragen stellen over de noodzaak van onderlinge vervanging. </text:p>
              </text:list-item>
              <text:list-item text:style-override="id1-3-2-2-10-2-8">
                <text:number>8.</text:number>
                <text:p text:style-name="al">De ontvangende cpi houdt voor zover mogelijk de eigen cpi(s) op de hoogte over het verloop of afloop van de melding, zodat de eigen cpi de melding in het jaarverslag kan opnemen.</text:p>
              </text:list-item>
              <text:list-item text:style-override="id1-3-2-2-10-2-9">
                <text:number>9.</text:number>
                <text:p text:style-name="al">De eigen cpi neemt de melding op in het jaarverslag, door melding te maken van het soort zaak en ook het aantal uren dat hieraan besteed is, met de opmerking dat de melder is bijgestaan door een cpi vanuit de regio.</text:p>
              </text:list-item>
              <text:list-item text:style-override="id1-3-2-2-10-2-10">
                <text:number>10.</text:number>
                <text:p text:style-name="al">De ontvangende cpi neemt de uren eveneens op in zijn jaarverslag, maar dan alleen als externe melding (zonder inhoud) en het aantal uren dat hieraan besteed is.</text:p>
                <text:p text:style-name="al"/>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alle gevallen waarin dit protocol niet voorziet treedt de ontvangende cpi in overleg met de eigen cpi(s) of pleegt overleg met collega-cpi(s) uit de regio.</text:p>
            <text:p text:style-name="al"/>
          </text:section>
          <text:section text:name="artikel_id1-3-2-2-12" text:style-name="artikel">
            <text:p text:style-name="artikel_kop_titel"><text:span text:style-name="artikel_kop_label">Artikel</text:span> <text:span text:style-name="artikel_kop_nr">12</text:span> Regelingen regio</text:p>
            <text:p text:style-name="al">Dit protocol hoort bij de Regeling melding vermoeden misstand Drechtsteden/Zuid-Holland Zuid </text:p>
            <text:p text:style-name="al"/>
          </text:section>
          <text:section text:name="artikel_id1-3-2-2-13" text:style-name="artikel">
            <text:p text:style-name="artikel_kop_titel"><text:span text:style-name="artikel_kop_label">Artikel</text:span> <text:span text:style-name="artikel_kop_nr">13</text:span> Citeertitel</text:p>
            <text:p text:style-name="al">Dit protocol wordt aangehaald als het Protocol onderlinge vervanging contactpersonen integriteit regio Drechtsteden / Zuid Holland Zuid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it protocol treedt in werking de dag na bekendmaking.</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21 februari 2019 </text:span></text:p>
            <text:p><text:span text:style-name="functie">Burgemeester en wethouders</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Bijlage 1 Tabel Type za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60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contactpersonen integriteit regio Drechtsteden / Zuid 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42</meta:user-defined>
    <meta:user-defined meta:name="OVERHEIDop.GmbID/DC.identifier">gmb-2019-6604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endrik-Ido-Ambacht</meta:user-defined>
    <meta:user-defined meta:name="DC.source">;http://decentrale.regelgeving.overheid.nl/cvdr/xhtmloutput/Actueel/Oost%20Gelre/CVDR79454.html</meta:user-defined>
    <meta:user-defined meta:name="DC.source">;http://decentrale.regelgeving.overheid.nl/cvdr/XHTMLoutput/Historie/Hendrik-Ido-Ambacht/609995/CVDR609995_1.html</meta:user-defined>
    <meta:user-defined meta:name="OVERHEIDop.referentienummer">2234209</meta:user-defined>
    <meta:user-defined meta:name="DCTERMS.alternative">Protocol onderlinge vervanging contactpersonen integriteit regio Drechtsteden / Zuid Holland Zuid</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22500_1</meta:user-defined>
    <meta:user-defined meta:name="OVERHEIDop.versieInformatie"/>
  </office:meta>
</office:document-meta>
</file>