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buurtbarbecue, 6 juli 2019, 18.00  tot 24.00 uur, Buiten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Op 12 maart 2019 is van buurtvereniging “De Vaert Erin” een melding geaccepteerd. De melding is voor het evenement buurtbarbecue met de buurtvereniging, welke plaatsvindt op 6 juli 2019 van 18.00 uur tot 24.00. Het evenement vindt plaats aan de Buitenvaert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melding evenement, buurtbarbecue, 6 juli 2019, 18.00  tot 24.00 uur, Buitenvaer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40</meta:user-defined>
    <meta:user-defined meta:name="OVERHEIDop.GmbID/DC.identifier">gmb-2019-6604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MN</meta:user-defined>
    <meta:user-defined meta:name="OVERHEIDop.woonplaats">Kaatsheuvel</meta:user-defined>
    <meta:user-defined meta:name="OVERHEIDop.straatnaam">Buitenvae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69 408181</meta:user-defined>
    <meta:user-defined meta:name="OVERHEIDop.versieInformatie"/>
  </office:meta>
</office:document-meta>
</file>