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alderkampseweg 3 in Hummelo, het saneren van asbest en het slopen van een veeschuur en mestsilo</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Bronckhorst een melding ontvangen voor het saneren van asbest en het slopen van een veeschuur en mestsilo aan de Spalderkampseweg 3 in Hummelo. De melding is geregistreerd onder kenmerk 187611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0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alderkampseweg 3 in Hummelo, het saneren van asbest en het slopen van een veeschuur en mestsi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04</meta:user-defined>
    <meta:user-defined meta:name="OVERHEIDop.GmbID/DC.identifier">gmb-2019-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38</meta:user-defined>
    <meta:user-defined meta:name="OVERHEID.EPSG28992/DC.spatial">213644 446967</meta:user-defined>
    <meta:user-defined meta:name="OVERHEID.EPSG28992/DC.spatial">213664.83 447008.75</meta:user-defined>
    <meta:user-defined meta:name="OVERHEIDop.versieInformatie"/>
  </office:meta>
</office:document-meta>
</file>