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rk Bijvoetweg 27, Oostwoud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voor huisvesting buitenlandse werknemers</text:p>
            <text:p text:style-name="common-al">met ontvangstdatum 15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603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irk Bijvoetweg 27, Oostwoud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37</meta:user-defined>
    <meta:user-defined meta:name="OVERHEIDop.GmbID/DC.identifier">gmb-2019-66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JD 27</meta:user-defined>
    <meta:user-defined meta:name="OVERHEIDop.woonplaats">Oostwoud</meta:user-defined>
    <meta:user-defined meta:name="OVERHEIDop.straatnaam">Dirk Bijvoet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661 527460</meta:user-defined>
    <meta:user-defined meta:name="OVERHEIDop.versieInformatie"/>
  </office:meta>
</office:document-meta>
</file>