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een bazar en rommelmarkt in het Trefpunt aan de Wilhelminastraat 66 in Fijnaart op 27 april 2019 van 10:00 uur tot 20:00 uur (verzonden 7 maart 2019)</text:p>
              </text:list-item>
              <text:list-item text:style-override="id1-3-2-1-1-3-2">
                <text:number>2.</text:number>
                <text:p text:style-name="al">Het houden van Koningsdagfestiviteiten op het trapveld naast de Waai aan de Kloosterlaan 12 in Langeweg (bij goed weer) of in de Waai aan de Kloosterlaan 12 in Langeweg (bij slecht weer) op 27 april 2019 van 13:00 uur tot 17:00 uur (verzonden 7 maart 2019)</text:p>
              </text:list-item>
              <text:list-item text:style-override="id1-3-2-1-1-3-3">
                <text:number>3.</text:number>
                <text:p text:style-name="al">Het houden van “Proef de Lente” (braderie) aan de Koekoeksedijk 38 in Zevenbergen op 5 mei 2019 van 10:00 uur tot 16:00 uur (verzonden 12 maart 2019)</text:p>
              </text:list-item>
              <text:list-item text:style-override="id1-3-2-1-1-3-4">
                <text:number>4.</text:number>
                <text:p text:style-name="al">Het houden van een boekenmarkt op de evenzijde van de Voorstraat in Willemstad op 9 juni 2019 van 10:00 uur tot 17:00 uur (verzonden 12 maart 2019)</text:p>
              </text:list-item>
              <text:list-item text:style-override="id1-3-2-1-1-3-5">
                <text:number>5.</text:number>
                <text:p text:style-name="al">Het houden van een streekproductenmarkt op 15 juni 2019 en waterspelen voor kinderen op 16 juni 2019 in het Nationaal Vlasserij- en Suikemuseum aan de Stoofdijk 1a in Klundert (verzonden 12 maart 2019)</text:p>
              </text:list-item>
              <text:list-item text:style-override="id1-3-2-1-1-3-6">
                <text:number>6.</text:number>
                <text:p text:style-name="al">Het houden van de Oranjeloop (diverse afstanden) in Fijnaart op 27 april 2019 van 08:30 uur tot 17:00 uur (verzonden 12 maart 2019)</text:p>
              </text:list-item>
              <text:list-item text:style-override="id1-3-2-1-1-3-7">
                <text:number>7.</text:number>
                <text:p text:style-name="al">Het houden van een goederenmarkt op de parkeerplaats voor Kasteelweg 4 in Zevenbergen op 11 mei 2019 van 07:00 uur tot 18:00 uur (verzonden 12 maart 2019)</text:p>
              </text:list-item>
              <text:list-item text:style-override="id1-3-2-1-1-3-8">
                <text:number>8.</text:number>
                <text:p text:style-name="al">Het houden van 2 tennistoernooien (8 tot en met 14 juli en 12 tot en met 18 augustus 2019) aan de Vaandelweg 2 in Zevenbergen waarbij ontheffing is verleend voor het gebruik van de baanverlichting en de sluitingstijden van het clubgebouw. (verzonden 12 maart 2019)</text:p>
              </text:list-item>
              <text:list-item text:style-override="id1-3-2-1-1-3-9">
                <text:number>9.</text:number>
                <text:p text:style-name="al">Het vieren van Koningsdag in het centrum van Klundert op 27 april 2019 van 07:00 uur tot 18:00 uur (verzonden 12 maart)</text:p>
              </text:list-item>
              <text:list-item text:style-override="id1-3-2-1-1-3-10">
                <text:number>10.</text:number>
                <text:p text:style-name="al">Het houden van een jubileumfeest bij Hockeyclub Zevenbergen aan de Westrand 5 in Zevenbergen op 6 april 2019 van 20-:00 uur tot 01:00 uur (verzonden 12 maart 2019)</text:p>
              </text:list-item>
              <text:list-item text:style-override="id1-3-2-1-1-3-11">
                <text:number>11</text:number>
                <text:p text:style-name="al">Het houden van een rommelmarkt in en rondom de Blokhut op het Prins Bernhardplein 2 in Willemstad op 20 en 22 april 2019 van 10:00 uur tot 15:30 uur. (verzonden 12 maart 2019)</text:p>
              </text:list-item>
              <text:list-item text:style-override="id1-3-2-1-1-3-12">
                <text:number>12</text:number>
                <text:p text:style-name="al">Het houden van de 71<text:span text:style-name="sup">ste</text:span> Wielerronde van Standdaarbuiten op 5 mei 2019 van 09:30 uur tot 18:30 uur (verzonden 12 maart 2019)</text:p>
              </text:list-item>
              <text:list-item text:style-override="id1-3-2-1-1-3-13">
                <text:number>13</text:number>
                <text:p text:style-name="al">Het houden van een Paasmarkt bij Sovak aan de Niervaartweg 1a in Klundert op 13 april 2019 van 09:30 uur tot 12:30 uur (verzonden 12 maart 2019)</text:p>
              </text:list-item>
            </text:list>
            <text:p text:style-name="common-al"> </text:p>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60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33</meta:user-defined>
    <meta:user-defined meta:name="OVERHEIDop.GmbID/DC.identifier">gmb-2019-66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EP 66</meta:user-defined>
    <meta:user-defined meta:name="OVERHEIDop.woonplaats">Fijnaart</meta:user-defined>
    <meta:user-defined meta:name="OVERHEIDop.straatnaam">Wilhelminastraat</meta:user-defined>
    <meta:user-defined meta:name="OVERHEID.PostcodeHuisnummer/OVERHEIDop.postcodeHuisnummer">4772RA 12</meta:user-defined>
    <meta:user-defined meta:name="OVERHEIDop.woonplaats">Langeweg</meta:user-defined>
    <meta:user-defined meta:name="OVERHEIDop.straatnaam">Kloosterlaan</meta:user-defined>
    <meta:user-defined meta:name="OVERHEID.PostcodeHuisnummer/OVERHEIDop.postcodeHuisnummer">4761PJ 38</meta:user-defined>
    <meta:user-defined meta:name="OVERHEIDop.woonplaats">Zevenbergen</meta:user-defined>
    <meta:user-defined meta:name="OVERHEIDop.straatnaam">Koekoeksedijk</meta:user-defined>
    <meta:user-defined meta:name="OVERHEID.PostcodeHuisnummer/OVERHEIDop.postcodeHuisnummer">4797</meta:user-defined>
    <meta:user-defined meta:name="OVERHEIDop.woonplaats">Willemstad</meta:user-defined>
    <meta:user-defined meta:name="OVERHEIDop.straatnaam">Voorstraat</meta:user-defined>
    <meta:user-defined meta:name="OVERHEID.PostcodeHuisnummer/OVERHEIDop.postcodeHuisnummer">4791SH 1a</meta:user-defined>
    <meta:user-defined meta:name="OVERHEIDop.woonplaats">Klundert</meta:user-defined>
    <meta:user-defined meta:name="OVERHEIDop.straatnaam">Stoofdijk</meta:user-defined>
    <meta:user-defined meta:name="OVERHEID.PostcodeHuisnummer/OVERHEIDop.postcodeHuisnummer">4793AZ</meta:user-defined>
    <meta:user-defined meta:name="OVERHEIDop.straatnaam">Parallelweg</meta:user-defined>
    <meta:user-defined meta:name="OVERHEID.PostcodeHuisnummer/OVERHEIDop.postcodeHuisnummer">4761BN 1</meta:user-defined>
    <meta:user-defined meta:name="OVERHEIDop.straatnaam">Kasteelweg</meta:user-defined>
    <meta:user-defined meta:name="OVERHEID.PostcodeHuisnummer/OVERHEIDop.postcodeHuisnummer">4761BC</meta:user-defined>
    <meta:user-defined meta:name="OVERHEIDop.straatnaam">Vaandelweg</meta:user-defined>
    <meta:user-defined meta:name="OVERHEID.PostcodeHuisnummer/OVERHEIDop.postcodeHuisnummer">4791</meta:user-defined>
    <meta:user-defined meta:name="OVERHEID.PostcodeHuisnummer/OVERHEIDop.postcodeHuisnummer">4761PZ 5</meta:user-defined>
    <meta:user-defined meta:name="OVERHEIDop.straatnaam">Westrand</meta:user-defined>
    <meta:user-defined meta:name="OVERHEID.PostcodeHuisnummer/OVERHEIDop.postcodeHuisnummer">4797HT 2</meta:user-defined>
    <meta:user-defined meta:name="OVERHEIDop.straatnaam">Prins Bernhardplein</meta:user-defined>
    <meta:user-defined meta:name="OVERHEID.PostcodeHuisnummer/OVERHEIDop.postcodeHuisnummer">4758</meta:user-defined>
    <meta:user-defined meta:name="OVERHEIDop.woonplaats">Standdaarbuiten</meta:user-defined>
    <meta:user-defined meta:name="OVERHEIDop.straatnaam">Molenstraat</meta:user-defined>
    <meta:user-defined meta:name="OVERHEID.PostcodeHuisnummer/OVERHEIDop.postcodeHuisnummer">4791BM 1a</meta:user-defined>
    <meta:user-defined meta:name="OVERHEIDop.straatnaam">Niervaart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493 405822</meta:user-defined>
    <meta:user-defined meta:name="OVERHEID.EPSG28992/DC.spatial">105006 406729</meta:user-defined>
    <meta:user-defined meta:name="OVERHEID.EPSG28992/DC.spatial">101168 407202</meta:user-defined>
    <meta:user-defined meta:name="OVERHEID.EPSG28992/DC.spatial">89448 412030</meta:user-defined>
    <meta:user-defined meta:name="OVERHEID.EPSG28992/DC.spatial">95391 408230</meta:user-defined>
    <meta:user-defined meta:name="OVERHEID.EPSG28992/DC.spatial">91918 406244</meta:user-defined>
    <meta:user-defined meta:name="OVERHEID.EPSG28992/DC.spatial">100959 406368</meta:user-defined>
    <meta:user-defined meta:name="OVERHEID.EPSG28992/DC.spatial">100921 406061</meta:user-defined>
    <meta:user-defined meta:name="OVERHEID.EPSG28992/DC.spatial">95953 408620</meta:user-defined>
    <meta:user-defined meta:name="OVERHEID.EPSG28992/DC.spatial">99518 406723</meta:user-defined>
    <meta:user-defined meta:name="OVERHEID.EPSG28992/DC.spatial">88897 410107</meta:user-defined>
    <meta:user-defined meta:name="OVERHEID.EPSG28992/DC.spatial">94803 402866</meta:user-defined>
    <meta:user-defined meta:name="OVERHEID.EPSG28992/DC.spatial">96852 408860</meta:user-defined>
    <meta:user-defined meta:name="OVERHEIDop.versieInformatie"/>
  </office:meta>
</office:document-meta>
</file>