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idelaan 45, Nibbixwoud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opbouw op bestaande garage</text:p>
            <text:p text:style-name="common-al">met ontvangstdatum 11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602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2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2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Weidelaan 45, Nibbixwoud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029</meta:user-defined>
    <meta:user-defined meta:name="OVERHEIDop.GmbID/DC.identifier">gmb-2019-66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L 45</meta:user-defined>
    <meta:user-defined meta:name="OVERHEIDop.woonplaats">Nibbixwoud</meta:user-defined>
    <meta:user-defined meta:name="OVERHEIDop.straatnaam">Weide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598 522588</meta:user-defined>
    <meta:user-defined meta:name="OVERHEIDop.versieInformatie"/>
  </office:meta>
</office:document-meta>
</file>