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51590 - Gemeente Stadskanaal - Aangevraagd: omgevingsvergunning voor het verbouwen van een woning en loods, Zandtangerweg 31a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19 is de volgende omgevingsvergunning aangevraagd: Zandtangerweg 31a, 9584 AL Mussel, het verbouwen van een woning en loods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602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2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2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51590 - Gemeente Stadskanaal - Aangevraagd: omgevingsvergunning voor het verbouwen van een woning en loods, Zandtangerweg 31a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026</meta:user-defined>
    <meta:user-defined meta:name="OVERHEIDop.GmbID/DC.identifier">gmb-2019-66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AL 31a</meta:user-defined>
    <meta:user-defined meta:name="OVERHEIDop.woonplaats">Mussel</meta:user-defined>
    <meta:user-defined meta:name="OVERHEIDop.straatnaam">Zandtanger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256 553210</meta:user-defined>
    <meta:user-defined meta:name="OVERHEIDop.versieInformatie"/>
  </office:meta>
</office:document-meta>
</file>