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Vlietsingel 35, Medemblik week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erker en verplaatsen erfafscheiding</text:p>
            <text:p text:style-name="common-al">met ontvangstdatum 17-03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66025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025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025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Vlietsingel 35, Medemblik week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6025</meta:user-defined>
    <meta:user-defined meta:name="OVERHEIDop.GmbID/DC.identifier">gmb-2019-660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MX 35</meta:user-defined>
    <meta:user-defined meta:name="OVERHEIDop.woonplaats">Medemblik</meta:user-defined>
    <meta:user-defined meta:name="OVERHEIDop.straatnaam">Vlietsingel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6542 531055</meta:user-defined>
    <meta:user-defined meta:name="OVERHEIDop.versieInformatie"/>
  </office:meta>
</office:document-meta>
</file>