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rdegrondweg 4A, Andijk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bedrijfsruimte</text:p>
            <text:p text:style-name="common-al">met ontvangstdatum 12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601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1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1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Hardegrondweg 4A, Andijk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012</meta:user-defined>
    <meta:user-defined meta:name="OVERHEIDop.GmbID/DC.identifier">gmb-2019-66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N 4</meta:user-defined>
    <meta:user-defined meta:name="OVERHEIDop.woonplaats">Andijk</meta:user-defined>
    <meta:user-defined meta:name="OVERHEIDop.straatnaam">Hardegrond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674 528312</meta:user-defined>
    <meta:user-defined meta:name="OVERHEIDop.versieInformatie"/>
  </office:meta>
</office:document-meta>
</file>