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Kerkstraat 1 (plein Baekerhoes), 6051 JG te Maasbracht / Maasgouw / verzonden op 13 maart 2019 / het zonder vergunning verstrekken van zwak-alcoholhoudende drank tijdens het pleinconcert op 07 juli 2019 van 10.30 uur tot 15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01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1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/ Kerkstraat 1 (plein Baekerhoes), 6051 JG te Maasbracht / Maasgouw / verzonden op 13 maart 2019 / het zonder vergunning verstrekken van zwak-alcoholhoudende drank tijdens het pleinconcert op 07 juli 2019 van 10.30 uur tot 15.3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10</meta:user-defined>
    <meta:user-defined meta:name="OVERHEIDop.GmbID/DC.identifier">gmb-2019-660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