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monumentencommissie 1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umentencommissie</text:p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um van de volgende vergadering van de monumentencommissie is 13 juni 2019.</text:p>
            <text:p text:style-name="common-al">Voor nadere informatie met betrekking tot afspraken en/of bezoeken kunt u contact opnemen met de secretaris of de afdel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monumentencommissie 13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9</meta:user-defined>
    <meta:user-defined meta:name="OVERHEIDop.publicationIssue">66</meta:user-defined>
    <meta:user-defined meta:name="OVERHEIDop.GmbID/DC.identifier">gmb-2019-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