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 de Vriesstraat 165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plaatsen van 2 dakkappelen op locatie Rob de Vriesstraat 165 in Hengelo. De aanvraag is geregistreerd onder zaaknummer O-2019-01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99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9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9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b de Vriesstraat 16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5995</meta:user-defined>
    <meta:user-defined meta:name="OVERHEIDop.GmbID/DC.identifier">gmb-2019-6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SP 16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183.9 478463.9</meta:user-defined>
    <meta:user-defined meta:name="OVERHEIDop.versieInformatie"/>
  </office:meta>
</office:document-meta>
</file>