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panelen Hoofdstraat 65 in Tolbert</text:p>
      <text:section text:name="zakelijke-mededeling_id1-3-2" text:style-name="zakelijke-mededeling">
        <text:section text:name="zakelijke-mededeling-tekst_id1-3-2-1" text:style-name="zakelijke-mededeling-tekst">
          <text:section text:name="tekst_id1-3-2-1-1" text:style-name="tekst">
            <text:p text:style-name="common-al">Op 9 maart 2019 heeft de gemeente Westerkwartier een aanvraag ontvangen voor het plaatsen van zonnepanelen op locatie Hoofdstraat 65 in Tolbert. De aanvraag is geregistreerd onder zaaknummer Z20190082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99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9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9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zonnepanelen Hoofdstraat 65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93</meta:user-defined>
    <meta:user-defined meta:name="OVERHEIDop.GmbID/DC.identifier">gmb-2019-6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TA 6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153 576693</meta:user-defined>
    <meta:user-defined meta:name="OVERHEIDop.versieInformatie"/>
  </office:meta>
</office:document-meta>
</file>