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19, Wognum week 12</text:p>
      <text:section text:name="zakelijke-mededeling_id1-3-2" text:style-name="zakelijke-mededeling">
        <text:section text:name="zakelijke-mededeling-tekst_id1-3-2-1" text:style-name="zakelijke-mededeling-tekst">
          <text:section text:name="tekst_id1-3-2-1-1" text:style-name="tekst">
            <text:p text:style-name="common-al">maandag 20 mei t/m donderdag 23 mei, dagelijks van 18.30 – 21.00 uur (meerjarenvergunning t/m 2022) </text:p>
            <text:p text:style-name="common-al">Avond wandel- en fiets4daagse </text:p>
            <text:p text:style-name="common-al">met verzenddatum 13-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9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19, Wognum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989</meta:user-defined>
    <meta:user-defined meta:name="OVERHEIDop.GmbID/DC.identifier">gmb-2019-6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1</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58 522140</meta:user-defined>
    <meta:user-defined meta:name="OVERHEIDop.versieInformatie"/>
  </office:meta>
</office:document-meta>
</file>