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Zwaagdijk 182, Zwaagdijk- Oost week 12</text:p>
      <text:section text:name="zakelijke-mededeling_id1-3-2" text:style-name="zakelijke-mededeling">
        <text:section text:name="zakelijke-mededeling-tekst_id1-3-2-1" text:style-name="zakelijke-mededeling-tekst">
          <text:section text:name="tekst_id1-3-2-1-1" text:style-name="tekst">
            <text:p text:style-name="common-al">zondag 5 mei, 12.00 - 21.00 uur</text:p>
            <text:p text:style-name="common-al">(uitwijkdatum zaterdag 11 mei) Autocross met afterparty </text:p>
            <text:p text:style-name="common-al">met verzenddatum 12-03-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98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8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8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Zwaagdijk 182, Zwaagdijk- Oost week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984</meta:user-defined>
    <meta:user-defined meta:name="OVERHEIDop.GmbID/DC.identifier">gmb-2019-65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3NP</meta:user-defined>
    <meta:user-defined meta:name="OVERHEIDop.woonplaats">Zwaagdijk-Oost</meta:user-defined>
    <meta:user-defined meta:name="OVERHEIDop.straatnaam">Zwaag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7470 523949</meta:user-defined>
    <meta:user-defined meta:name="OVERHEIDop.versieInformatie"/>
  </office:meta>
</office:document-meta>
</file>