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perceel tegenover Thornerweg 9 (sectie D nr 2601), 6017 -- te Thorn / Maasgouw / verzonden 08 maart 2019 / het kappen van een kastjan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598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8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8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perceel tegenover Thornerweg 9 (sectie D nr 2601), 6017 -- te Thorn / Maasgouw / verzonden 08 maart 2019 / het kappen van een kastjane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981</meta:user-defined>
    <meta:user-defined meta:name="OVERHEIDop.GmbID/DC.identifier">gmb-2019-659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P 19</meta:user-defined>
    <meta:user-defined meta:name="OVERHEIDop.woonplaats">Thorn</meta:user-defined>
    <meta:user-defined meta:name="OVERHEIDop.straatnaam">Hoog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764 352511</meta:user-defined>
    <meta:user-defined meta:name="OVERHEIDop.versieInformatie"/>
  </office:meta>
</office:document-meta>
</file>