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Hondsdijk 1c te Escharen voor het oprichten van een solex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een melding hebben ontvangen voor:</text:p>
            <text:p text:style-name="common-al"/>
            <text:p text:style-name="common-al">Voor: het oprichten van een solexverhuur</text:p>
            <text:p text:style-name="common-al"/>
            <text:p text:style-name="common-al">Locatie: (Hondsdijk 1c, 5364 NL Escharen)</text:p>
            <text:p text:style-name="common-al"/>
            <text:p text:style-name="common-al">Datum ontvangen: 30 oktober 2018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 </text:p>
            <text:p text:style-name="common-al"/>
            <text:p text:style-name="common-al">Grave,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– Hondsdijk 1c te Escharen voor het oprichten van een solex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98</meta:user-defined>
    <meta:user-defined meta:name="OVERHEIDop.GmbID/DC.identifier">gmb-2019-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NL 1c</meta:user-defined>
    <meta:user-defined meta:name="OVERHEIDop.woonplaats">Eschare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091 416456</meta:user-defined>
    <meta:user-defined meta:name="OVERHEID.EPSG28992/DC.spatial">179091 416456</meta:user-defined>
    <meta:user-defined meta:name="OVERHEIDop.versieInformatie"/>
  </office:meta>
</office:document-meta>
</file>