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3 te Garmerwolde, 9798 TD Groningen – restaureren en schade herstellen aan 3 kalkovens (06-12-2018, 20187360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9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3 te Garmerwolde, 9798 TD Groningen – restaureren en schade herstellen aan 3 kalkovens (06-12-2018, 20187360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72</meta:user-defined>
    <meta:user-defined meta:name="OVERHEIDop.GmbID/DC.identifier">gmb-2019-6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TD 23</meta:user-defined>
    <meta:user-defined meta:name="OVERHEIDop.woonplaats">Garmerwolde</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803 586229</meta:user-defined>
    <meta:user-defined meta:name="OVERHEIDop.versieInformatie"/>
  </office:meta>
</office:document-meta>
</file>