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SilverDome Legends of Rock Tributefestival, 13 april 2019, Silverdom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Silverdome, organiseren evenement ‘SilverDome Legends of Rock Tributefestival’ op 13 april 2019, APV-EVM20190017 (verleend 20 maart 2019)</text:p>
              </text:list-item>
            </text:list>
            <text:p text:style-name="common-al"> </text:p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97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7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7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SilverDome Legends of Rock Tributefestival, 13 april 2019, Silverdom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971</meta:user-defined>
    <meta:user-defined meta:name="OVERHEIDop.GmbID/DC.identifier">gmb-2019-659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20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72 451817</meta:user-defined>
    <meta:user-defined meta:name="OVERHEIDop.versieInformatie"/>
  </office:meta>
</office:document-meta>
</file>