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aalderen - opslag van container en bestratingsmateriaal - tot 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BURGEMEESTER EN WETHOUDERS</text:p>
            <text:p text:style-name="common-al"/>
            <text:p text:style-name="common-al">Deel parkeerplaats (ongeveer 100 m2) bij cafetaria Brambachtelijk (Kolkweg 2) voor opslag van container en bestratingsmateriaal tot 3 mei 2019 (12-03-2019) <text:span text:style-name="nadrukcur">(6685 BC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9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gebruik openbare grond in Haalderen - opslag van container en bestratingsmateriaal - tot 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69</meta:user-defined>
    <meta:user-defined meta:name="OVERHEIDop.GmbID/DC.identifier">gmb-2019-65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C 8a</meta:user-defined>
    <meta:user-defined meta:name="OVERHEIDop.woonplaats">Haalderen</meta:user-defined>
    <meta:user-defined meta:name="OVERHEIDop.straatnaam">Kolk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88 433070</meta:user-defined>
    <meta:user-defined meta:name="OVERHEIDop.versieInformatie"/>
  </office:meta>
</office:document-meta>
</file>