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netwerk project Snel Internet Groningen nabij Baamsum 4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6 maart 2019 ontvangen een aanvraag voor een omgevingsvergunning voor het aanleggen van een netwerk ten behoeve van het project Snel Internet Groningen nabij Baamsum 4, 9947 TC te Termunt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659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netwerk project Snel Internet Groningen nabij Baamsum 4 te Termu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68</meta:user-defined>
    <meta:user-defined meta:name="OVERHEIDop.GmbID/DC.identifier">gmb-2019-65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47TC 4</meta:user-defined>
    <meta:user-defined meta:name="OVERHEIDop.woonplaats">Termunten</meta:user-defined>
    <meta:user-defined meta:name="OVERHEIDop.straatnaam">Baamsum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65338 590315</meta:user-defined>
    <meta:user-defined meta:name="OVERHEIDop.versieInformatie"/>
  </office:meta>
</office:document-meta>
</file>