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Koningsdag Café Lautrec, 27 april 2019, Vuurtorenpl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APV-vergunningen</text:span>
            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Vuurtorenplein, organiseren evenement ‘Koningsdag Café Lautrec’ op 27 april 2019, APV-EVM20180651 (verleend 14 maart 2019)</text:p>
              </text:list-item>
            </text:list>
            <text:p text:style-name="common-al"/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966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6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6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Koningsdag Café Lautrec, 27 april 2019, Vuurtoren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5966</meta:user-defined>
    <meta:user-defined meta:name="OVERHEIDop.GmbID/DC.identifier">gmb-2019-6596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BA</meta:user-defined>
    <meta:user-defined meta:name="OVERHEIDop.woonplaats">Zoetermeer</meta:user-defined>
    <meta:user-defined meta:name="OVERHEIDop.straatnaam">Leiwater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079 451925</meta:user-defined>
    <meta:user-defined meta:name="OVERHEIDop.versieInformatie"/>
  </office:meta>
</office:document-meta>
</file>