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en plaatsen van een dakkapel Wendtsteinweg 92 in Marum</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Westerkwartier een aanvraag ontvangen voor het vergroten van een woning en plaatsen van een dakkapel op locatie Wendtsteinweg 92 in Marum. De aanvraag is geregistreerd onder zaaknummer Z20190079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96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6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6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groten van een woning en plaatsen van een dakkapel Wendtsteinweg 92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64</meta:user-defined>
    <meta:user-defined meta:name="OVERHEIDop.GmbID/DC.identifier">gmb-2019-65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AR 9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764 573366</meta:user-defined>
    <meta:user-defined meta:name="OVERHEIDop.versieInformatie"/>
  </office:meta>
</office:document-meta>
</file>