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Kosterstaat kavel 25 te Ten Boer, Groningen – oprichten woning (07-03-2019, 201970835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het Loket Bouwen en Wonen,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96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96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96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n Kosterstaat kavel 25 te Ten Boer, Groningen – oprichten woning (07-03-2019, 201970835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961</meta:user-defined>
    <meta:user-defined meta:name="OVERHEIDop.GmbID/DC.identifier">gmb-2019-65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1</meta:user-defined>
    <meta:user-defined meta:name="OVERHEIDop.woonplaats">Ten Boer</meta:user-defined>
    <meta:user-defined meta:name="OVERHEIDop.straatnaam">Jan Kost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42740 589306</meta:user-defined>
    <meta:user-defined meta:name="OVERHEIDop.versieInformatie"/>
  </office:meta>
</office:document-meta>
</file>