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Gemeente Medemblik, Verleende standplaatsvergunning, Nesbos, Onderdijk week 12</text:p>
      <text:section text:name="zakelijke-mededeling_id1-3-2" text:style-name="zakelijke-mededeling">
        <text:section text:name="zakelijke-mededeling-tekst_id1-3-2-1" text:style-name="zakelijke-mededeling-tekst">
          <text:section text:name="tekst_id1-3-2-1-1" text:style-name="tekst">
            <text:p text:style-name="common-al">Verkoop van snacks tijdens de kofferbakmarkt op 22 april, 5 en 19 mei, 2, 9 en 30 juni, 21 juli, 4 en 18 augustus, 1 september en 15 september (reservedatum) </text:p>
            <text:p text:style-name="common-al">met verzenddatum 15-03-2019 </text:p>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Bent u het niet eens met   een besluit?</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9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Nesbos, Onderdij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959</meta:user-defined>
    <meta:user-defined meta:name="OVERHEIDop.GmbID/DC.identifier">gmb-2019-6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H 279</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259 529611</meta:user-defined>
    <meta:user-defined meta:name="OVERHEIDop.versieInformatie"/>
  </office:meta>
</office:document-meta>
</file>