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uurdoorn thv nr 12/14 en Oostdijk naast nr 23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: WABO 2019 79 </text:p>
            <text:p text:style-name="common-al">Datum ontvangst : 6 maart 2019</text:p>
            <text:p text:style-name="common-al">Activiteiten  : kappen 3 bomen</text:p>
            <text:p text:style-name="common-al">Plaatselijk bekend : Vuurdoorn, thv nr 12/14 en Oostdijk, naast nr 23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6595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5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5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uurdoorn thv nr 12/14 en Oostdijk naast nr 23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957</meta:user-defined>
    <meta:user-defined meta:name="OVERHEIDop.GmbID/DC.identifier">gmb-2019-659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4EH 12</meta:user-defined>
    <meta:user-defined meta:name="OVERHEIDop.woonplaats">Hellevoetsluis</meta:user-defined>
    <meta:user-defined meta:name="OVERHEIDop.straatnaam">Vuurdoorn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9885 427457</meta:user-defined>
    <meta:user-defined meta:name="OVERHEIDop.versieInformatie"/>
  </office:meta>
</office:document-meta>
</file>