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Wijkvereniging De Zilverkamp - Koningsdag -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Wijkvereniging De Zilverkamp voor het organiseren van Koningsdag rondom het winkelcentrum De Zilverkamp in Huissen op 27 april 2019. (13 maart 2019) <text:span text:style-name="nadrukcur">(6852 EE) (6852 EG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9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Wijkvereniging De Zilverkamp - Koningsdag -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53</meta:user-defined>
    <meta:user-defined meta:name="OVERHEIDop.GmbID/DC.identifier">gmb-2019-6595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Brink</meta:user-defined>
    <meta:user-defined meta:name="OVERHEID.PostcodeHuisnummer/OVERHEIDop.postcodeHuisnummer">6852EG</meta:user-defined>
    <meta:user-defined meta:name="OVERHEIDop.straatnaam">Ot en Sienpa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93 439782</meta:user-defined>
    <meta:user-defined meta:name="OVERHEID.EPSG28992/DC.spatial">192199 439673</meta:user-defined>
    <meta:user-defined meta:name="OVERHEIDop.versieInformatie"/>
  </office:meta>
</office:document-meta>
</file>