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Stichting MeerderWeert, omgevingsvergunning activiteit brandveilig gebruik bouwwerk, Aldenheerd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ldenheerd 10, Weert, Stichting MeerderWeert, omgevingsvergunning activiteit brandveilig gebruik bouwwerk, 20 maart 2019</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595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5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5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Stichting MeerderWeert, omgevingsvergunning activiteit brandveilig gebruik bouwwerk, Aldenheerd 1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952</meta:user-defined>
    <meta:user-defined meta:name="OVERHEIDop.GmbID/DC.identifier">gmb-2019-65952</meta:user-defined>
    <meta:user-defined meta:name="OVERHEID.TaxonomieBeleidsagenda/OVERHEID.category">Openbare orde en veiligheid | Organisatie en beleid</meta:user-defined>
    <meta:user-defined meta:name="OVERHEIDop.referentienummer">175-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W 10</meta:user-defined>
    <meta:user-defined meta:name="OVERHEIDop.woonplaats">Weert</meta:user-defined>
    <meta:user-defined meta:name="OVERHEIDop.straatnaam">Aldenheer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84 365014</meta:user-defined>
    <meta:user-defined meta:name="OVERHEIDop.versieInformatie"/>
  </office:meta>
</office:document-meta>
</file>