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V Angeren - Mini jeugdkamp Angeren - 30 en 3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V Angeren, voor de organisatie van Mini jeugdkamp Angeren in Angeren op 30 en 31 mei 2019. (14 maart 2019) <text:span text:style-name="nadrukcur">(6687 BJ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9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V Angeren - Mini jeugdkamp Angeren - 30 en 3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50</meta:user-defined>
    <meta:user-defined meta:name="OVERHEIDop.GmbID/DC.identifier">gmb-2019-6595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J</meta:user-defined>
    <meta:user-defined meta:name="OVERHEIDop.woonplaats">Angeren</meta:user-defined>
    <meta:user-defined meta:name="OVERHEIDop.straatnaam">Poel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40 436434</meta:user-defined>
    <meta:user-defined meta:name="OVERHEIDop.versieInformatie"/>
  </office:meta>
</office:document-meta>
</file>