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ennisgeving incidentele festiviteit geluid Fletcher Hotel-Restaurant Heiloo, het optreden van Rob de Nijs op 5 april 2019 vanaf 20.00 uur tot 23.30 uur, verzenddatum besluit 8 januari 2019 (APV180114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59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ennisgeving incidentele festiviteit geluid Fletcher Hotel-Restaurant Heiloo, het optreden van Rob de Nijs op 5 april 2019 vanaf 20.00 uur tot 23.30 uur, verzenddatum besluit 8 januari 2019 (APV18011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6595</meta:user-defined>
    <meta:user-defined meta:name="OVERHEIDop.GmbID/DC.identifier">gmb-2019-65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PD 425</meta:user-defined>
    <meta:user-defined meta:name="OVERHEIDop.woonplaats">Heiloo</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290 510712</meta:user-defined>
    <meta:user-defined meta:name="OVERHEIDop.versieInformatie"/>
  </office:meta>
</office:document-meta>
</file>