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Intocht Sinterklaas Gendt - Sinterklaasintocht - 17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Intocht Sinterklaas Gendt voor het organiseren van de Sinterklaasintocht in Gendt op 17 november 2019. (13 maart 2019) <text:span text:style-name="nadrukcur">(6691 MB) (6691 AV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94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Intocht Sinterklaas Gendt - Sinterklaasintocht - 17 nov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49</meta:user-defined>
    <meta:user-defined meta:name="OVERHEIDop.GmbID/DC.identifier">gmb-2019-6594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B 21</meta:user-defined>
    <meta:user-defined meta:name="OVERHEIDop.woonplaats">Gendt</meta:user-defined>
    <meta:user-defined meta:name="OVERHEIDop.straatnaam">Waaldijk</meta:user-defined>
    <meta:user-defined meta:name="OVERHEID.PostcodeHuisnummer/OVERHEIDop.postcodeHuisnummer">6691AV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580 432334</meta:user-defined>
    <meta:user-defined meta:name="OVERHEID.EPSG28992/DC.spatial">195142 432332</meta:user-defined>
    <meta:user-defined meta:name="OVERHEIDop.versieInformatie"/>
  </office:meta>
</office:document-meta>
</file>