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illinenweg 79 in Hillegom, Kenmerk Z-19-0763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isoleren van het dak, plaatsen van zonnepanelen en het plaatsen van een warmtepomp</text:p>
            <text:p text:style-name="common-al"/>
            <text:p text:style-name="common-al">
            <text:span text:style-name="nadrukcur">Datum ontvangst </text:span>17 maart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65945</text:span><text:line-break/><text:date style:data-style-name="dag" text:fixed="true" text:date-value="2019-03-26"/><text:line-break/><text:date style:data-style-name="jaar" text:fixed="true" text:date-value="2019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945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945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illinenweg 79 in Hillegom, Kenmerk Z-19-07635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6</meta:user-defined>
    <meta:user-defined meta:name="OVERHEIDop.publicationIssue">65945</meta:user-defined>
    <meta:user-defined meta:name="OVERHEIDop.GmbID/DC.identifier">gmb-2019-659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2</meta:user-defined>
    <meta:user-defined meta:name="OVERHEIDgvop.Informatietype/DC.type">Beschikkingen | aanvraa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100168.75 477555.39</meta:user-defined>
    <meta:user-defined meta:name="OVERHEID.EPSG28992/DC.spatial">100173.93 477548.33</meta:user-defined>
    <meta:user-defined meta:name="OVERHEIDop.versieInformatie"/>
  </office:meta>
</office:document-meta>
</file>