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Ontmoetingscentrum Doornenburg - organiseren van Lente in Doornenburg - 1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Ontmoetingscentrum Doornenburg, voor het organiseren van Lente in Doornenburg op 10 juni 2019 in Doornenburg. (14-03-2019) <text:span text:style-name="nadrukcur">(6686 BS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593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3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3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Ontmoetingscentrum Doornenburg - organiseren van Lente in Doornenburg - 10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38</meta:user-defined>
    <meta:user-defined meta:name="OVERHEIDop.GmbID/DC.identifier">gmb-2019-6593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