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verleende evenementenvergunning (besluitdatum 8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5 maart 2019 te Griendtsveen door carnavalsvereniging de Klotbultj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9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sveen, verleende evenementenvergunning (besluitdatum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93</meta:user-defined>
    <meta:user-defined meta:name="OVERHEIDop.GmbID/DC.identifier">gmb-2019-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512.08 384113.4</meta:user-defined>
    <meta:user-defined meta:name="OVERHEIDop.versieInformatie"/>
  </office:meta>
</office:document-meta>
</file>