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huren van kamers in woning op het perceel Het Veer 97 te Avenhorn</text:p>
      <text:section text:name="zakelijke-mededeling_id1-3-2" text:style-name="zakelijke-mededeling">
        <text:section text:name="zakelijke-mededeling-tekst_id1-3-2-1" text:style-name="zakelijke-mededeling-tekst">
          <text:section text:name="tekst_id1-3-2-1-1" text:style-name="tekst">
            <text:p text:style-name="common-al">Op 14 maart 2019 heeft de gemeente een aanvraag ontvangen voor een omgevingsvergunning voor Het verhuren van kamers in woning op het perceel Het Veer 97 te Avenhorn. De aanvraag is geregistreerd onder zaaknummer 2019-HZ-015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592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2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2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verhuren van kamers in woning op het perceel Het Veer 97 te Aven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65928</meta:user-defined>
    <meta:user-defined meta:name="OVERHEIDop.GmbID/DC.identifier">gmb-2019-65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HC 97</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786 514635</meta:user-defined>
    <meta:user-defined meta:name="OVERHEID.EPSG28992/DC.spatial">125779.18 514644.4</meta:user-defined>
    <meta:user-defined meta:name="OVERHEIDop.versieInformatie"/>
  </office:meta>
</office:document-meta>
</file>