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Randweg 6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wijzigen van de op- en overslaglocatie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1 maart 2019 tot en met woensdag 1 mei  2019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59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18</meta:user-defined>
    <meta:user-defined meta:name="OVERHEIDop.GmbID/DC.identifier">gmb-2019-65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2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613 410838</meta:user-defined>
    <meta:user-defined meta:name="OVERHEIDop.versieInformatie"/>
  </office:meta>
</office:document-meta>
</file>