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10 appartementen en 3 grondgevonden woningen 20-12-2018 - Bouwplan Wielzicht, Beneden-Leeuwen Perceel:WML00K01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10 appartementen en 3 grondgevonden woningen 20-12-2018 - Bouwplan Wielzicht, Beneden-Leeuwen Perceel:WML00K01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591</meta:user-defined>
    <meta:user-defined meta:name="OVERHEIDop.GmbID/DC.identifier">gmb-2019-6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Lijnbaa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44 432783</meta:user-defined>
    <meta:user-defined meta:name="OVERHEIDop.versieInformatie"/>
  </office:meta>
</office:document-meta>
</file>