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offerbaksale/snuffelmarkt, 12 mei 2019, Van der Hage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r Hagenstraat, organiseren evenement ‘Kofferbaksale/snuffelmarkt’ op 12 mei 2019, APV-EVM20190104 (ontvangen 7 maart 2019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ak een afspraak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90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0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0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offerbaksale/snuffelmarkt, 12 mei 2019, Van der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908</meta:user-defined>
    <meta:user-defined meta:name="OVERHEIDop.GmbID/DC.identifier">gmb-2019-659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