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/>
            <text:p text:style-name="al">Op dinsdag 26 maart 2019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besluitenlijst van de raadsvergadering van 26 februari 2019</text:p>
            <text:p text:style-name="al">8. Vaststelling van de ingekomen stukkenlijst d.d. 12 maart 2019</text:p>
            <text:p text:style-name="al">9. Voorstel inzake toestemmingsbesluit Gemeenschappelijke Regeling Noaberkracht</text:p>
            <text:p text:style-name="al">10. Voorstel inzake suppletie aanvraag Bommenregeling Knollerveldweg Deurningen </text:p>
            <text:p text:style-name="al">11. Voorstel inzake gewijzigd vaststellen bestemmingsplan “Buitengebied, Deurningerstraat 5 </text:p>
            <text:p text:style-name="al"> Weerselo en beeldkwaliteitsplan “Rood voor Rood” </text:p>
            <text:p text:style-name="al">12. Voorstel inzake vaststellen bestemmingsplan “Deurningen, Deurningerstraat 35 en 37” </text:p>
            <text:p text:style-name="al">13. Voorstel inzake vaststellen schuur voor schuur beleid, eerste herziening Dinkelland</text:p>
            <text:p text:style-name="al">14. Voorstel inzake vaststelling van het Strategisch Gemeentelijk Verkeer- en Vervoerplan voor </text:p>
            <text:p text:style-name="al"> Dinkelland (2019)</text:p>
            <text:p text:style-name="al">15. Voorstel inzake Meerjarenbeleidsplan Politie 2019-2022</text:p>
            <text:p text:style-name="al">16.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90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03</meta:user-defined>
    <meta:user-defined meta:name="OVERHEIDop.GmbID/DC.identifier">gmb-2019-65903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