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elsestraat t.h.v. nr. 75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aanleg van een baggerspecieberging, Tielsestraat t.h.v. nr. 75, 4021 HB Maurik (11-03-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590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0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0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ielsestraat t.h.v. nr. 75 in Mau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902</meta:user-defined>
    <meta:user-defined meta:name="OVERHEIDop.GmbID/DC.identifier">gmb-2019-6590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013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HB 75</meta:user-defined>
    <meta:user-defined meta:name="OVERHEIDop.woonplaats">Maurik</meta:user-defined>
    <meta:user-defined meta:name="OVERHEIDop.straatnaam">Tiel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447 439126</meta:user-defined>
    <meta:user-defined meta:name="OVERHEIDop.versieInformatie"/>
  </office:meta>
</office:document-meta>
</file>