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tationsweg 31, 6051 KK te Maasbracht / Maasgouw / verzonden 7 maart 2019 / nieuwe beslistermijn 2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88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Stationsweg 31, 6051 KK te Maasbracht / Maasgouw / verzonden 7 maart 2019 / nieuwe beslistermijn 2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85</meta:user-defined>
    <meta:user-defined meta:name="OVERHEIDop.GmbID/DC.identifier">gmb-2019-6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